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nsolas" svg:font-family="Consolas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標準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margin-left="0.183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題名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ose &amp; Mouse QUICK REFERENCE</text:p>
      <text:p text:style-name="銘">http://perl.ermitejo.com/moose_quick_ref.pdf | .odt</text:p>
      <text:p text:style-name="銘">Last modified on 2010-03-01</text:p>
      <text:p text:style-name="銘"/>
      <text:p text:style-name="銘">Written by MORIYA Masaki a.k.a. gardejo</text:p>
      <text:p text:style-name="銘">Licensed under CC-BY 2.0</text:p>
      <text:p text:style-name="銘">Inspired by Oliver Gorwits (http://tinyurl.com/moosequickref)</text:p>
      <text:h text:style-name="Heading_20_1" text:outline-level="1">CLASSES</text:h>
      <text:p text:style-name="P1">package My::Class;</text:p>
      <text:p text:style-name="P1">use namespace::clean;</text:p>
      <text:p text:style-name="P1">use Any::Moose; <text:s text:c="8"/># strict, warnings, confess(), blessed()</text:p>
      <text:p text:style-name="P1"># use namespace::clean -except =&gt; [qw(meta)];</text:p>
      <text:p text:style-name="P1">extends @superclasses;</text:p>
      <text:p text:style-name="P1">with @roles;</text:p>
      <text:p text:style-name="P1">with ( $some_role =&gt; { </text:p>
      <text:p text:style-name="P1"><text:s text:c="4"/>-alias <text:s text:c="3"/>=&gt; { $some_method =&gt; $other_method },</text:p>
      <text:p text:style-name="P1"><text:s text:c="4"/>-excludes =&gt; { $other_method },</text:p>
      <text:p text:style-name="P1">} );</text:p>
      <text:p text:style-name="P1">has $attribute =&gt; %option; <text:s/># cf. ATTRIBUTE CONSTRUCTION OPTIONS</text:p>
      <text:p text:style-name="P1">has [ @attributes ] =&gt; %option;</text:p>
      <text:p text:style-name="P1">has "+$attribute_in_superclass" =&gt; %option;</text:p>
      <text:p text:style-name="P1">sub method { my ($self, @args) = @_; ... }</text:p>
      <text:p text:style-name="P1">__PACKAGE__-&gt;meta-&gt;make_immutable; # returns 1</text:p>
      <text:p text:style-name="P1">__END__</text:p>
      <text:h text:style-name="Heading_20_1" text:outline-level="1">ROLES</text:h>
      <text:p text:style-name="P1">package My::Role;</text:p>
      <text:p text:style-name="P1">use namespace::clean;</text:p>
      <text:p text:style-name="P1">use Any::Moose '::Role';</text:p>
      <text:p text:style-name="P1">requires @methods; <text:s text:c="5"/># as "interface" in Java</text:p>
      <text:p text:style-name="P1">with @other_roles;</text:p>
      <text:p text:style-name="P1">has $attribute =&gt; %option;</text:p>
      <text:p text:style-name="P1">sub method { ... }; <text:s text:c="4"/># as "mix-in" in Ruby</text:p>
      <text:p text:style-name="P1">1;</text:p>
      <text:p text:style-name="P1">__END__</text:p>
      <text:h text:style-name="Heading_20_1" text:outline-level="1">METHOD MODIFIERS</text:h>
      <text:p text:style-name="P1">before @methods =&gt; sub { my ($self, @args) = @_; ... };</text:p>
      <text:p text:style-name="P1">after <text:s/>@methods =&gt; sub { my ($self, @args) = @_; ... };</text:p>
      <text:p text:style-name="P1">around @methods =&gt; sub {</text:p>
      <text:p text:style-name="P1"><text:s text:c="4"/>my ($next, $self, @args) = @_; ...</text:p>
      <text:p text:style-name="P1"><text:s text:c="4"/>my @return_values = $self-&gt;$next(@args); ...</text:p>
      <text:p text:style-name="P1">};</text:p>
      <text:p text:style-name="P1">override @methods =&gt; sub {</text:p>
      <text:p text:style-name="P1"><text:s text:c="4"/>my ($self, @args) = @_; ...</text:p>
      <text:p text:style-name="P1"><text:s text:c="4"/>super(); ...</text:p>
      <text:p text:style-name="P1">};</text:p>
      <text:p text:style-name="P1">augment @methods =&gt; sub {</text:p>
      <text:p text:style-name="P1"><text:s text:c="4"/>my ($self, @args) = @_; ...</text:p>
      <text:p text:style-name="P1"><text:s text:c="4"/>inner(); ...</text:p>
      <text:p text:style-name="P1">};</text:p>
      <text:p text:style-name="P1"/>
      <text:p text:style-name="P1">before 2, before 1,</text:p>
      <text:p text:style-name="P1"><text:s text:c="4"/>around 2, around 1,</text:p>
      <text:p text:style-name="P1"><text:s text:c="8"/>wrapped method,</text:p>
      <text:p text:style-name="P1"><text:s text:c="4"/>around 1, around 2,</text:p>
      <text:p text:style-name="P1">after 1, after 2</text:p>
      <text:p text:style-name="P1"/>
      <text:p text:style-name="P1">before qr{ ... } =&gt; sub { ... }; <text:s text:c="3"/># only in a class</text:p>
      <text:p text:style-name="P1">around [ @methods ] =&gt; sub { ... };</text:p>
      <text:h text:style-name="Heading_20_1" text:outline-level="1">CONSTRUCTION AND DESTRUCTION</text:h>
      <text:p text:style-name="P1">around BUILDARGS =&gt; sub {</text:p>
      <text:p text:style-name="P1"><text:s text:c="4"/>my ($next, $class, @args) = @_;</text:p>
      <text:p text:style-name="P1"><text:s text:c="4"/>if ( ... ) { ... }</text:p>
      <text:p text:style-name="P1"><text:s text:c="4"/>else { return $class-&gt;$next(@args); }</text:p>
      <text:p text:style-name="P1">};</text:p>
      <text:p text:style-name="P1">sub BUILD { my ($self, @args) = @_; ... }</text:p>
      <text:p text:style-name="P1">sub DEMOLISH { my ($self, $arg) = @_; ... }</text:p>
      <text:p text:style-name="P1">sub DEMOLISHALL { my ($self, $arg) = @_; ... }</text:p>
      <text:p text:style-name="P1"/>
      <text:h text:style-name="Heading_20_1" text:outline-level="1">ATTRIBUTE CONSTRUCTION OPTIONS</text:h>
      <text:h text:style-name="Heading_20_2" text:outline-level="2">Attribute Extension</text:h>
      <text:p text:style-name="P1">metaclass =&gt; $metaclass</text:p>
      <text:p text:style-name="P1"># Moose::Meta::Attribute::Custom::$metaclass</text:p>
      <text:p text:style-name="P1"/>
      <text:p text:style-name="P1">traits =&gt; [ @traits ]</text:p>
      <text:p text:style-name="P1"># Moose::Meta::$kind::Custom::Trait::$trait</text:p>
      <text:p text:style-name="P1"># Moose::Meta::Attribute::Native::Trait::$trait</text:p>
      <text:p text:style-name="P1"/>
      <text:h text:style-name="Heading_20_2" text:outline-level="2">Accessor Methods Generation</text:h>
      <text:p text:style-name="P1">is =&gt; 'rw'</text:p>
      <text:p text:style-name="P1">is =&gt; 'ro'</text:p>
      <text:p text:style-name="P1">is =&gt; 'bare'</text:p>
      <text:p text:style-name="P1"/>
      <text:p text:style-name="P1">accessor =&gt; $accessor_method <text:s text:c="3"/># is =&gt; 'rw'</text:p>
      <text:p text:style-name="P1"/>
      <text:p text:style-name="P1">reader <text:s text:c="2"/>=&gt; $reader_method <text:s text:c="5"/># override is =&gt; 'ro'</text:p>
      <text:p text:style-name="P1"/>
      <text:p text:style-name="P1">writer <text:s text:c="2"/>=&gt; $writer_method</text:p>
      <text:p text:style-name="P1"/>
      <text:h text:style-name="Heading_20_2" text:outline-level="2">Type Constraints and Coercions</text:h>
      <text:p text:style-name="P1">isa =&gt; $type_constraint <text:s text:c="4"/># cf. TYPE CONSTRAINTS AND COERCIONS</text:p>
      <text:p text:style-name="P1">isa =&gt; "$some_type | $other_type"</text:p>
      <text:p text:style-name="P1"/>
      <text:p text:style-name="P1">does =&gt; $role # for Interfaces</text:p>
      <text:p text:style-name="P1"/>
      <text:p text:style-name="P1">coerce <text:s text:c="4"/>=&gt; $bool</text:p>
      <text:p text:style-name="P1"/>
      <text:p text:style-name="P1">weak_ref <text:s text:c="2"/>=&gt; $bool <text:s text:c="8"/># conflicts with 'coerce'</text:p>
      <text:p text:style-name="P1"/>
      <text:p text:style-name="P1">auto_deref =&gt; $bool <text:s text:c="8"/># requires 'isa'</text:p>
      <text:p text:style-name="P1"><text:s text:c="28"/># use "Native Traits" instead!</text:p>
      <text:p text:style-name="P1"/>
      <text:h text:style-name="Heading_20_2" text:outline-level="2">Constructor Arguments</text:h>
      <text:p text:style-name="P1">init_arg =&gt; $argument_key</text:p>
      <text:p text:style-name="P1">init_arg =&gt; undef</text:p>
      <text:p text:style-name="P1"/>
      <text:p text:style-name="P1">required =&gt; $bool</text:p>
      <text:p text:style-name="P1"/>
      <text:h text:style-name="Heading_20_2" text:outline-level="2">Lazy Building, Predication and Cleaning</text:h>
      <text:p text:style-name="P1">lazy =&gt; $bool</text:p>
      <text:p text:style-name="P1"/>
      <text:p text:style-name="P1">lazy_build =&gt; $bool <text:s text:c="8"/># lazy <text:s text:c="5"/>=&gt; 1,</text:p>
      <text:p text:style-name="P1"><text:s text:c="28"/># predicate =&gt; "has_$attribute",</text:p>
      <text:p text:style-name="P1"><text:s text:c="28"/># clearer <text:s text:c="2"/>=&gt; "clear_$attribute",</text:p>
      <text:p text:style-name="P1"><text:s text:c="28"/># builder <text:s text:c="2"/>=&gt; "_build_$attribute",</text:p>
      <text:p text:style-name="P1"/>
      <text:p text:style-name="P1">predicate =&gt; $predicator_method</text:p>
      <text:p text:style-name="P1"/>
      <text:p text:style-name="P1">clearer <text:s text:c="2"/>=&gt; $clearer_method</text:p>
      <text:p text:style-name="P1"/>
      <text:p text:style-name="P1">builder <text:s text:c="2"/>=&gt; $builder_method</text:p>
      <text:p text:style-name="P1"/>
      <text:h text:style-name="Heading_20_2" text:outline-level="2">Default Values</text:h>
      <text:p text:style-name="P1">default =&gt; $default_value</text:p>
      <text:p text:style-name="P1">default =&gt; sub { my ($self) = @_; ... } # to assign a reference</text:p>
      <text:p text:style-name="P1"/>
      <text:p text:style-name="P1">builder =&gt; $builder_method # better than default</text:p>
      <text:p text:style-name="P1"/>
      <text:h text:style-name="Heading_20_2" text:outline-level="2">Triggers</text:h>
      <text:p text:style-name="P1">trigger =&gt; sub { my ($self, $new_value) = @_; ... }</text:p>
      <text:p text:style-name="P1"/>
      <text:h text:style-name="Heading_20_2" text:outline-level="2">Delegation</text:h>
      <text:p text:style-name="P1">handles =&gt; [ @delegated_methods ]</text:p>
      <text:p text:style-name="P1">handles =&gt; { $delegating_method =&gt; $delegated_method }</text:p>
      <text:p text:style-name="P1">handles =&gt; { $curried_method =&gt; [ $delegated_method, @args ] }</text:p>
      <text:p text:style-name="P1">handles =&gt; qr{ $pattern_of_delegated_methods }</text:p>
      <text:p text:style-name="P1">handles =&gt; $role_name</text:p>
      <text:p text:style-name="P1">handles =&gt; sub { ... }</text:p>
      <text:p text:style-name="P1"># cf. HELPER METHODS FROM NATIVE TRAITS</text:p>
      <text:p text:style-name="P1"/>
      <text:h text:style-name="Heading_20_2" text:outline-level="2">Documentation</text:h>
      <text:p text:style-name="P1">documentation =&gt; $documentation_string</text:p>
      <text:p text:style-name="P1"/>
      <text:p text:style-name="P2"/>
      <text:p text:style-name="P1"/>
      <text:h text:style-name="Heading_20_1" text:outline-level="1">TYPE CONSTRAINTS AND COERCIONS</text:h>
      <text:h text:style-name="Heading_20_2" text:outline-level="2">Type Hierarchy</text:h>
      <text:p text:style-name="P1">Any</text:p>
      <text:p text:style-name="P1">Maybe[TypeName] : Undef or TypeName</text:p>
      <text:p text:style-name="P1">Item</text:p>
      <text:p text:style-name="P1"><text:s text:c="4"/>Bool</text:p>
      <text:p text:style-name="P1"><text:s text:c="4"/>Undef </text:p>
      <text:p text:style-name="P1"><text:s text:c="4"/>Defined</text:p>
      <text:p text:style-name="P1"><text:s text:c="8"/>Value</text:p>
      <text:p text:style-name="P1"><text:s text:c="12"/>Num</text:p>
      <text:p text:style-name="P1"><text:s text:c="16"/>Int</text:p>
      <text:p text:style-name="P1"><text:s text:c="12"/>Str</text:p>
      <text:p text:style-name="P1"><text:s text:c="16"/>RoleName <text:s/>: loaded role (deprecated)</text:p>
      <text:p text:style-name="P1"><text:s text:c="16"/>ClassName : loaded class</text:p>
      <text:p text:style-name="P1"><text:s text:c="8"/>Ref</text:p>
      <text:p text:style-name="P1"><text:s text:c="12"/>ScalarRef</text:p>
      <text:p text:style-name="P1"><text:s text:c="12"/>ArrayRef or ArrayRef[TypeName]</text:p>
      <text:p text:style-name="P1"><text:s text:c="12"/>HashRef or HashRef[TypeName]</text:p>
      <text:p text:style-name="P1"><text:s text:c="12"/>CodeRef</text:p>
      <text:p text:style-name="P1"><text:s text:c="12"/>RegexpRef</text:p>
      <text:p text:style-name="P1"><text:s text:c="12"/>GlobRef</text:p>
      <text:p text:style-name="P1"><text:s text:c="16"/>FileHandle</text:p>
      <text:p text:style-name="P1"><text:s text:c="12"/>Object</text:p>
      <text:p text:style-name="P1"><text:s text:c="16"/>Role</text:p>
      <text:p text:style-name="P1"/>
      <text:h text:style-name="Heading_20_2" text:outline-level="2">Type Expressions</text:h>
      <text:p text:style-name="P1">ArrayRef[Str] <text:s text:c="11"/># Parametarized Types</text:p>
      <text:p text:style-name="P1"/>
      <text:p text:style-name="P1">'DateTime' <text:s text:c="14"/># Automatically Created Types</text:p>
      <text:p text:style-name="P1"/>
      <text:p text:style-name="P1">SomeTime | OtherType <text:s text:c="4"/># Type Unions</text:p>
      <text:p text:style-name="P1"/>
      <text:h text:style-name="Heading_20_2" text:outline-level="2">To Define My Own Types</text:h>
      <text:p text:style-name="P1">package My::App::Types;</text:p>
      <text:p text:style-name="P1">use Any::Moose (</text:p>
      <text:p text:style-name="P1"><text:s text:c="4"/>'X::Types' =&gt; [ -declare =&gt; [ @my_types ] ],</text:p>
      <text:p text:style-name="P1"><text:s text:c="4"/>'X::Types::Moose' =&gt; [ @built_in_types ],</text:p>
      <text:p text:style-name="P1">);</text:p>
      <text:p text:style-name="P1"/>
      <text:p text:style-name="P1">type MyType, where { ... }, message { ... };</text:p>
      <text:p text:style-name="P1"/>
      <text:p text:style-name="P1">subtype MyType, as ParentType, where { ... }, message { ... };</text:p>
      <text:p text:style-name="P1"/>
      <text:p text:style-name="P1">class_type MyType, { class =&gt; 'My::Class' };</text:p>
      <text:p text:style-name="P1"/>
      <text:p text:style-name="P1">duck_type MyType, [ @methods ];</text:p>
      <text:p text:style-name="P1"/>
      <text:p text:style-name="P1">enum MyType, @values;</text:p>
      <text:p text:style-name="P1"/>
      <text:p text:style-name="P1"># These sugar functions return an anonymous type object.</text:p>
      <text:p text:style-name="P1"/>
      <text:h text:style-name="Heading_20_2" text:outline-level="2">Type Coercions</text:h>
      <text:p text:style-name="P1">coerce MyType, from OtherType, via { ... };</text:p>
      <text:h text:style-name="Heading_20_1" text:outline-level="1">MooseX::* EXPANSION MODULES</text:h>
      <text:p text:style-name="P1">use MooseX::StrictConstructor; <text:s text:c="5"/># "strict" %init_arg</text:p>
      <text:p text:style-name="P1"/>
      <text:p text:style-name="P1">use MooseX::Types; <text:s/># instead of Moose::Util::TypeConstraints</text:p>
      <text:p text:style-name="P1"/>
      <text:p text:style-name="P1">with qw(MooseX::Clone);</text:p>
      <text:p text:style-name="P1"># $self-&gt;clone; Note: traits =&gt; [qw(Clone)] for refs.</text:p>
      <text:p text:style-name="P1"/>
      <text:p text:style-name="P1">with qw(MooseX::Getopt MooseX::SimpleConfig);</text:p>
      <text:p text:style-name="P1"/>
      <text:p text:style-name="P1">use MooseX::ClassAttribute; <text:s text:c="8"/># class_has =&gt; %option</text:p>
      <text:p text:style-name="P1"/>
      <text:p text:style-name="P1">with qw(MooseX::Object::Pluggable); # $self-&gt;load_plugin($p)</text:p>
      <text:p text:style-name="P1"/>
      <text:p text:style-name="P1">use MooseX::Role::Parameterized;</text:p>
      <text:p text:style-name="P1"># parameter $parameter =&gt; %option; role { ... }</text:p>
      <text:p text:style-name="P1"/>
      <text:p text:style-name="P1">use MooseX::Orochi; # bind_constructor $registry =&gt; (...);</text:p>
      <text:p text:style-name="P1"/>
      <text:p text:style-name="P1">...</text:p>
      <text:p text:style-name="P1"/>
      <text:h text:style-name="Heading_20_1" text:outline-level="1">HELPER METHODS FROM NATIVE TRAITS</text:h>
      <text:h text:style-name="Heading_20_2" text:outline-level="2">Bool</text:h>
      <text:p text:style-name="P1">set() <text:s text:c="24"/># $bool = 1</text:p>
      <text:p text:style-name="P1">unset() <text:s text:c="22"/># $bool = 0</text:p>
      <text:p text:style-name="P1">toggle() <text:s text:c="21"/># from 1 to 0, from 0 to 1</text:p>
      <text:p text:style-name="P1">not() <text:s text:c="24"/># not $bool</text:p>
      <text:h text:style-name="Heading_20_2" text:outline-level="2">Counter</text:h>
      <text:p text:style-name="P1">set($new_count) <text:s text:c="14"/># $count = $new_count</text:p>
      <text:p text:style-name="P1">inc() <text:s text:c="24"/># $count ++</text:p>
      <text:p text:style-name="P1">dec() <text:s text:c="24"/># $count --</text:p>
      <text:p text:style-name="P1">reset() <text:s text:c="22"/># $count = $default_value</text:p>
      <text:h text:style-name="Heading_20_2" text:outline-level="2">Number</text:h>
      <text:p text:style-name="P1">set($new_num) <text:s text:c="16"/># $num = $new_num</text:p>
      <text:p text:style-name="P1">add($adding_num) <text:s text:c="13"/># $num += $adding_num</text:p>
      <text:p text:style-name="P1">sub($subtracting_num) <text:s text:c="8"/># $num -= $subtracting_num</text:p>
      <text:p text:style-name="P1">mul($multiplying_num) <text:s text:c="8"/># $num *= $multiplying_num</text:p>
      <text:p text:style-name="P1">div($deviding_num) <text:s text:c="11"/># $num /= $deviding_num</text:p>
      <text:p text:style-name="P1">mod($deviding_num) <text:s text:c="11"/># $num %= $deviding_num</text:p>
      <text:p text:style-name="P1">abs() <text:s text:c="24"/># $num = abs $num</text:p>
      <text:h text:style-name="Heading_20_2" text:outline-level="2">String</text:h>
      <text:p text:style-name="P1">inc() <text:s text:c="24"/># $str ++ (from 'a' to 'b')</text:p>
      <text:p text:style-name="P1">append($other_str) <text:s text:c="11"/># $str .= $other_str</text:p>
      <text:p text:style-name="P1">prepend($other_str) <text:s text:c="10"/># $str = $other_str . $str</text:p>
      <text:p text:style-name="P1">replace($ptn, $rep) <text:s text:c="10"/># $str =~ s/$ptn/$rep/</text:p>
      <text:p text:style-name="P1"><text:s text:c="30"/># ('foo' or qr{foo}xmsi)</text:p>
      <text:p text:style-name="P1">match($ptn) <text:s text:c="18"/># $str =~ m/$ptn/</text:p>
      <text:p text:style-name="P1">chop() <text:s text:c="23"/># chop $str</text:p>
      <text:p text:style-name="P1">chomp() <text:s text:c="22"/># chomp $str</text:p>
      <text:p text:style-name="P1">clear() <text:s text:c="22"/># $str = q{}</text:p>
      <text:p text:style-name="P1">length() <text:s text:c="21"/># length $str</text:p>
      <text:p text:style-name="P1">substr(@args) <text:s text:c="16"/># substr $str, $offset, $len, $rep</text:p>
      <text:h text:style-name="Heading_20_2" text:outline-level="2">Hash</text:h>
      <text:p text:style-name="P1">get(@keys) <text:s text:c="19"/># @$h{@keys}</text:p>
      <text:p text:style-name="P1">set(%keys_and_vals) <text:s text:c="10"/># $h = { $key =&gt; $val, ... }</text:p>
      <text:p text:style-name="P1">delete(@keys) <text:s text:c="16"/># delete @$h{@keys}</text:p>
      <text:p text:style-name="P1">keys() <text:s text:c="23"/># keys %$h</text:p>
      <text:p text:style-name="P1">exists($key) <text:s text:c="17"/># exists $h-&gt;{$key}</text:p>
      <text:p text:style-name="P1">defined($key) <text:s text:c="16"/># defined $h-&gt;{$key}</text:p>
      <text:p text:style-name="P1">values() <text:s text:c="21"/># values %$h</text:p>
      <text:p text:style-name="P1">kv() <text:s text:c="25"/># k/v pairs as an arr. of arr. ref.</text:p>
      <text:p text:style-name="P1">elements() <text:s text:c="19"/># k/v pairs as a flattened list</text:p>
      <text:p text:style-name="P1">clear() <text:s text:c="22"/># %$h = ()</text:p>
      <text:p text:style-name="P1">count() <text:s text:c="22"/># scalar keys %$h</text:p>
      <text:p text:style-name="P1">accessor($key) <text:s text:c="15"/># get($key)</text:p>
      <text:p text:style-name="P1">accessor($key, $val) <text:s text:c="9"/># set($key =&gt; $val)</text:p>
      <text:h text:style-name="Heading_20_2" text:outline-level="2">Array</text:h>
      <text:p text:style-name="P1">count() <text:s text:c="22"/># scalar @$a</text:p>
      <text:p text:style-name="P1">is_empty() <text:s text:c="19"/># if scalar @$a</text:p>
      <text:p text:style-name="P1">elements() <text:s text:c="19"/># @$a</text:p>
      <text:p text:style-name="P1">get($idx) <text:s text:c="20"/># $a-&gt;[$idx]</text:p>
      <text:p text:style-name="P1">pop() <text:s text:c="24"/># pop @$a</text:p>
      <text:p text:style-name="P1">push(@vals) <text:s text:c="18"/># push @$a, @vals</text:p>
      <text:p text:style-name="P1">shift() <text:s text:c="22"/># shift @$a</text:p>
      <text:p text:style-name="P1">unshift(@vals) <text:s text:c="15"/># unshift @$a, @vals</text:p>
      <text:p text:style-name="P1">splice($offset, $len, @vals) <text:s/># splice @$a, $offset, $len, @vals</text:p>
      <text:p text:style-name="P1">first(sub { ... }) <text:s text:c="11"/># first { ... } @$a</text:p>
      <text:p text:style-name="P1">grep(sub { ... }) <text:s text:c="12"/># grep { ... } @$a</text:p>
      <text:p text:style-name="P1">map(sub { ... }) <text:s text:c="13"/># map { ... } @$a</text:p>
      <text:p text:style-name="P1">reduce(sub { ... }) <text:s text:c="10"/># reduce { ... } @$a</text:p>
      <text:p text:style-name="P1"><text:s text:c="30"/># ( $a, $b is $_[0], $_[1] )</text:p>
      <text:p text:style-name="P1">sort(sub { ... }) <text:s text:c="12"/># sort { ... } @$a (or sort @$a)</text:p>
      <text:p text:style-name="P1">sort_in_place(sub { ... }) <text:s text:c="3"/># @$a = sort { ... } @$a</text:p>
      <text:p text:style-name="P1">shuffle() <text:s text:c="20"/># shuffle @$a</text:p>
      <text:p text:style-name="P1">uniq() <text:s text:c="23"/># uniq @$a</text:p>
      <text:p text:style-name="P1">join($string) <text:s text:c="16"/># join $string, @$a</text:p>
      <text:p text:style-name="P1">set($idx, $val) <text:s text:c="14"/># $a-&gt;[$idx] = $val</text:p>
      <text:p text:style-name="P1">delete($idx) <text:s text:c="17"/># delete $a-&gt;[$idx]</text:p>
      <text:p text:style-name="P1">insert($idx, $val) <text:s text:c="11"/># splice @$a, $idx, 0, $val</text:p>
      <text:p text:style-name="P1">clear() <text:s text:c="22"/># @$a = ()</text:p>
      <text:p text:style-name="P1">accessor($idx) <text:s text:c="15"/># get($idx)</text:p>
      <text:p text:style-name="P1">accessor($idx, $val) <text:s text:c="9"/># set($idx, $val)</text:p>
      <text:p text:style-name="P1">natatime($n, $c) <text:s text:c="13"/># $i = natatime $n, @$a;</text:p>
      <text:p text:style-name="P1"><text:s text:c="30"/># while (@v = $i-&gt;()) { $c-&gt;(@v); }</text:p>
      <text:h text:style-name="Heading_20_2" text:outline-level="2">Code</text:h>
      <text:p text:style-name="P1">execute(@args) <text:s text:c="15"/># &amp;$c(@args)</text:p>
      <text:p text:style-name="P1">execute_method(@args) <text:s text:c="8"/># $invocant-&gt;$c(@arg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nsolas" svg:font-family="Consolas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標準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101cm" fo:margin-right="0cm" fo:line-height="100%" fo:orphans="0" fo:widows="0" fo:text-indent="0cm" style:auto-text-indent="false" style:page-number="auto" fo:background-color="transparent" style:shadow="none" style:text-autospace="none" style:punctuation-wrap="simple" style:line-break="normal" style:snap-to-layout-grid="false" style:writing-mode="lr-tb">
        <style:tab-stops/>
        <style:background-image/>
      </style:paragraph-properties>
      <style:text-properties fo:color="#000000" style:font-name="Consolas" fo:font-size="6pt" fo:letter-spacing="-0.011cm" fo:language="en" fo:country="US" style:letter-kerning="false" style:font-name-asian="Consolas" style:font-size-asian="6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88cm" fo:margin-bottom="0.143cm" fo:text-indent="0cm" style:auto-text-indent="false" fo:keep-with-next="always"/>
      <style:text-properties style:font-name="Arial Black" fo:font-size="9pt" fo:font-weight="900" style:font-name-asian="Arial Black1" style:font-size-asian="9pt" style:font-weight-asian="900" style:font-name-complex="Arial Black" style:font-size-complex="9pt" style:font-weight-complex="90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666666" style:font-name="Arial Black" fo:font-size="5.5pt" fo:font-style="italic" fo:font-weight="bold" style:font-name-asian="ＭＳ 明朝" style:font-size-asian="5.5pt" style:font-name-complex="Arial Black" style:font-size-complex="6pt" style:font-weight-complex="900"/>
    </style:style>
    <style:style style:name="Footnote" style:family="paragraph" style:parent-style-name="Standard" style:class="extra">
      <style:paragraph-properties fo:text-align="start" style:justify-single-word="false" style:snap-to-layout-grid="false"/>
    </style:style>
    <style:style style:name="銘" style:family="paragraph" style:parent-style-name="Standard">
      <style:paragraph-properties fo:margin-left="0.183cm" fo:margin-right="0cm" fo:text-align="center" style:justify-single-word="false" fo:text-indent="0cm" style:auto-text-indent="false"/>
      <style:text-properties fo:color="#333333" style:font-size-complex="6pt"/>
    </style:style>
    <style:style style:name="題名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9pt" style:text-underline-style="solid" style:text-underline-width="bold" style:text-underline-color="font-color" fo:font-weight="900" style:font-name-asian="Arial Black" style:font-size-asian="9pt" style:font-weight-asian="900" style:font-name-complex="Arial Black" style:font-size-complex="9pt" style:font-weight-complex="90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Wingdings" style:font-name-asian="ＭＳ 明朝" style:font-name-complex="Times New Roman"/>
    </style:style>
    <style:style style:name="WW8Num1z1" style:family="text">
      <style:text-properties style:font-name="Wingdings"/>
    </style:style>
    <style:style style:name="段落フォント" style:family="text"/>
    <style:style style:name="Footnote_20_Symbol" style:display-name="Footnote Symbol" style:family="text" style:parent-style-name="段落フォント">
      <style:text-properties style:text-position="super 58%"/>
    </style:style>
    <style:style style:name="Internet_20_link" style:display-name="Internet link" style:family="text" style:parent-style-name="段落フォント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Wingdings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498cm" fo:text-indent="-0.741cm" fo:margin-left="2.498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3.239cm" fo:text-indent="-0.741cm" fo:margin-left="3.2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79cm" fo:text-indent="-0.741cm" fo:margin-left="3.979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4.72cm" fo:text-indent="-0.741cm" fo:margin-left="4.72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5.461cm" fo:text-indent="-0.741cm" fo:margin-left="5.46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02cm" fo:text-indent="-0.741cm" fo:margin-left="6.202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6.943cm" fo:text-indent="-0.741cm" fo:margin-left="6.943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7.684cm" fo:text-indent="-0.741cm" fo:margin-left="7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writing-mode="lr-tb" style:layout-grid-color="#c0c0c0" style:layout-grid-lines="93" style:layout-grid-base-height="0.212cm" style:layout-grid-ruby-height="0cm" style:layout-grid-mode="none" style:layout-grid-ruby-below="false" style:layout-grid-print="false" style:layout-grid-display="false" style:layout-grid-base-width="0.176cm" style:layout-grid-snap-to-characters="false" style:footnote-max-height="0cm">
        <style:background-image/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6cm" fo:margin-bottom="0.6cm" fo:margin-left="0.6cm" fo:margin-right="0.6cm" style:writing-mode="lr-tb" style:layout-grid-color="#c0c0c0" style:layout-grid-lines="68" style:layout-grid-base-height="0.288cm" style:layout-grid-ruby-height="0cm" style:layout-grid-mode="both" style:layout-grid-ruby-below="false" style:layout-grid-print="false" style:layout-grid-display="false" style:layout-grid-base-width="0.183cm" style:layout-grid-snap-to-characters="false" style:footnote-max-height="0cm">
        <style:columns fo:column-count="4" fo:column-gap="0.183cm">
          <style:column style:rel-width="16383*" fo:start-indent="0cm" fo:end-indent="0.092cm"/>
          <style:column style:rel-width="16383*" fo:start-indent="0.092cm" fo:end-indent="0.092cm"/>
          <style:column style:rel-width="16383*" fo:start-indent="0.092cm" fo:end-indent="0.092cm"/>
          <style:column style:rel-width="16386*" fo:start-indent="0.09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ose &amp; Mouse QUICK REFERENCE</dc:title>
    <meta:creation-date>2010-02-18T18:21:00</meta:creation-date>
    <dc:date>2010-02-19T23:20:57</dc:date>
    <meta:print-date>2010-02-19T23:35:43.64</meta:print-date>
    <meta:editing-cycles>118</meta:editing-cycles>
    <meta:editing-duration>PT01H58M35S</meta:editing-duration>
    <meta:generator>OpenOffice.org/3.0$Win32 OpenOffice.org_project/300m15$Build-9379</meta:generator>
    <dc:description>See also "The Fastest Way to Mastering Moose &amp; Mouse" ( http://perl-mongers.org/2010/02/the-fastest-way-to-mastering-moose-and-mouse.html ).</dc:description>
    <meta:keyword>Perl</meta:keyword>
    <meta:keyword>Moose</meta:keyword>
    <meta:keyword>Mouse</meta:keyword>
    <meta:keyword>OOP</meta:keyword>
    <meta:keyword>Quick Reference</meta:keyword>
    <meta:keyword>Cheat Sheet</meta:keyword>
    <dc:subject>Moose</dc:subject>
    <meta:document-statistic meta:table-count="0" meta:image-count="0" meta:object-count="0" meta:page-count="1" meta:paragraph-count="245" meta:word-count="1130" meta:character-count="8612"/>
    <meta:user-defined meta:name="情報 1"/>
    <meta:user-defined meta:name="情報 2"/>
    <meta:user-defined meta:name="情報 3"/>
    <meta:user-defined meta:name="情報 4"/>
  </office:meta>
</office:document-meta>
</file>